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$ＪＳ明朝" svg:font-family="$ＪＳ明朝" style:font-family-generic="roman" style:font-pitch="fixed"/>
    <style:font-face style:name="AR P明朝体U" svg:font-family="'AR P明朝体U'" style:font-family-generic="roman" style:font-pitch="variable"/>
    <style:font-face style:name="Times New Roman" svg:font-family="'Times New Roman'" style:font-family-generic="roman" style:font-pitch="variable"/>
    <style:font-face style:name="AR Roman1 Bold1" svg:font-family="'AR Roman1 Bold'" style:font-family-generic="swiss" style:font-pitch="variable"/>
    <style:font-face style:name="AR Roman1 Bold" svg:font-family="'AR Roman1 Bold'" style:font-adornments="Regular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3.122cm" style:rel-column-width="12026*"/>
    </style:style>
    <style:style style:name="表1.B" style:family="table-column">
      <style:table-column-properties style:column-width="13.891cm" style:rel-column-width="53509*"/>
    </style:style>
    <style:style style:name="表1.A1" style:family="table-cell">
      <style:table-cell-properties fo:background-color="#cc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1.B1" style:family="table-cell">
      <style:table-cell-properties fo:background-color="#ccff66" fo:padding="0.097cm" fo:border="0.002cm solid #000000">
        <style:background-image/>
      </style:table-cell-properties>
    </style:style>
    <style:style style:name="表1.A2" style:family="table-cell">
      <style:table-cell-properties fo:background-color="#ccff66" fo:padding="0.097cm" fo:border-left="0.002cm solid #000000" fo:border-right="none" fo:border-top="none" fo:border-bottom="0.002cm solid #000000">
        <style:background-image/>
      </style:table-cell-properties>
    </style:style>
    <style:style style:name="表1.B2" style:family="table-cell">
      <style:table-cell-properties fo:background-color="#cc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1.A10" style:family="table-cell">
      <style:table-cell-properties fo:background-color="#99ff33" fo:padding="0.097cm" fo:border-left="0.002cm solid #000000" fo:border-right="none" fo:border-top="none" fo:border-bottom="0.002cm solid #000000">
        <style:background-image/>
      </style:table-cell-properties>
    </style:style>
    <style:style style:name="表1.B10" style:family="table-cell">
      <style:table-cell-properties fo:background-color="#99ff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1.A11" style:family="table-cell">
      <style:table-cell-properties fo:padding="0.097cm" fo:border-left="0.002cm solid #000000" fo:border-right="none" fo:border-top="none" fo:border-bottom="0.002cm solid #000000"/>
    </style:style>
    <style:style style:name="表1.B1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language-asian="ja" style:country-asian="JP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$ＪＳ明朝" fo:font-size="16pt" fo:font-weight="bold" style:font-name-asian="$ＪＳ明朝" style:font-size-asian="16pt" style:language-asian="ja" style:country-asian="JP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333300" fo:font-size="16pt" style:font-size-asian="16pt" style:language-asian="ja" style:country-asian="JP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color="#333300" fo:font-size="16pt" style:font-size-asian="16pt" style:language-asian="ja" style:country-asian="JP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style:font-name-asian="AR P明朝体U" style:font-size-asian="16pt" style:language-asian="ja" style:country-asian="JP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6pt" style:font-size-asian="16pt" style:language-asian="ja" style:country-asian="JP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style:font-name-asian="AR P明朝体U" style:font-size-asian="16pt" style:language-asian="ja" style:country-asian="JP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color="#333300" fo:font-size="16pt" style:font-size-asian="16pt" style:language-asian="ja" style:country-asian="JP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color="#333300" fo:font-size="16pt" style:font-size-asian="16pt" style:language-asian="ja" style:country-asian="JP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color="#333300" fo:font-size="16pt" fo:font-weight="bold" style:font-size-asian="16pt" style:language-asian="ja" style:country-asian="JP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333300" fo:font-size="11pt" fo:font-weight="bold" style:font-size-asian="11pt" style:language-asian="ja" style:country-asian="JP" style:font-weight-asian="bold" style:font-size-complex="11pt" style:font-weight-complex="bold"/>
    </style:style>
    <style:style style:name="T1" style:family="text">
      <style:text-properties style:font-name-asian="AR P明朝体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name-asian="AR P明朝体U" style:font-weight-asian="normal" style:font-weight-complex="normal"/>
    </style:style>
    <style:style style:name="T4" style:family="text">
      <style:text-properties fo:color="#0000cc" fo:font-size="26pt" style:font-name-asian="AR P明朝体U" style:font-size-asian="26pt" style:font-size-complex="2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AR P明朝体U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AR Roman1 Bold" style:font-name-asian="AR Roman1 Bold"/>
    </style:style>
    <style:style style:name="T9" style:family="text">
      <style:text-properties style:font-name="AR Roman1 Bold" style:text-underline-style="solid" style:text-underline-width="auto" style:text-underline-color="font-color" style:font-name-asian="AR Roman1 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pan text:style-name="T5">Mini-PC-Pro</text:span><text:span text:style-name="T6">仕様　</text:span><text:span text:style-name="T1">　　　　　　　　　</text:span><text:span text:style-name="T4">IIR</text:span></text:p>
      <text:p text:style-name="P1"/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11">CPU</text:p>
          </table:table-cell>
          <table:table-cell table:style-name="表1.B1" office:value-type="string">
            <text:p text:style-name="P4">Intel 第12<text:span text:style-name="T3">世代、第</text:span>13世代(<text:span text:style-name="T2"> </text:span><text:span text:style-name="T7">Core 15</text:span><text:span text:style-name="T2">, core 17）選択可能</text:span></text:p>
            <text:p text:style-name="P4">I<text:span text:style-name="T5">ntel Alder Lake U/P Series Processors</text:span></text:p>
            <text:p text:style-name="P4">Intel Raptor Lake U/P Series Processors</text:p>
            <text:p text:style-name="P4">Bios: UEFI </text:p>
          </table:table-cell>
        </table:table-row>
        <table:table-row>
          <table:table-cell table:style-name="表1.A2" office:value-type="string">
            <text:p text:style-name="P11">RAM</text:p>
          </table:table-cell>
          <table:table-cell table:style-name="表1.B2" office:value-type="string">
            <text:p text:style-name="P4">2xSD-DIMM DDR5- <text:span text:style-name="T5">16G (</text:span>4800MHz), </text:p>
            <text:p text:style-name="P4">32G, 64Gはオプション</text:p>
          </table:table-cell>
        </table:table-row>
        <table:table-row>
          <table:table-cell table:style-name="表1.A2" office:value-type="string">
            <text:p text:style-name="P11">SSD</text:p>
          </table:table-cell>
          <table:table-cell table:style-name="表1.B2" office:value-type="string">
            <text:p text:style-name="P4">2xM.2　2280 NVME/PCIE3.0/、<text:span text:style-name="T5">1T B</text:span></text:p>
            <text:p text:style-name="P4">増量はオプション</text:p>
          </table:table-cell>
        </table:table-row>
        <table:table-row>
          <table:table-cell table:style-name="表1.A2" office:value-type="string">
            <text:p text:style-name="P11">WiFi</text:p>
          </table:table-cell>
          <table:table-cell table:style-name="表1.B2" office:value-type="string">
            <text:p text:style-name="P4">WiFi6E, Bluetooth 5.2: <text:span text:style-name="T2">オプション</text:span></text:p>
          </table:table-cell>
        </table:table-row>
        <table:table-row>
          <table:table-cell table:style-name="表1.A2" office:value-type="string">
            <text:p text:style-name="P3"><text:span text:style-name="T2">3</text:span><text:span text:style-name="T1">画面</text:span></text:p>
          </table:table-cell>
          <table:table-cell table:style-name="表1.B2" office:value-type="string">
            <text:p text:style-name="P4">2xHDMI 2.0interface,4K(<text:a xlink:type="simple" xlink:href="mailto:4096x22160@60Hz" text:style-name="Internet_20_link" text:visited-style-name="Visited_20_Internet_20_Link">4096x22160@60Hz</text:a>)</text:p>
            <text:p text:style-name="P4">2xType-C <text:s/>interface, 8K(<text:a xlink:type="simple" xlink:href="mailto:7680x4320@60Hzto" text:style-name="Internet_20_link" text:visited-style-name="Visited_20_Internet_20_Link">7680x4320@60Hz</text:a>+USB3.2(Gen2)</text:p>
            <text:p text:style-name="P4">注：Type--C+<text:span text:style-name="T1">DPは映像用に1</text:span>Port<text:span text:style-name="T1"> のみ対応</text:span></text:p>
          </table:table-cell>
        </table:table-row>
        <table:table-row>
          <table:table-cell table:style-name="表1.A2" office:value-type="string">
            <text:p text:style-name="P3">超高速転送</text:p>
          </table:table-cell>
          <table:table-cell table:style-name="表1.B2" office:value-type="string">
            <text:p text:style-name="P4"><text:span text:style-name="T8">Type-C∔DP　</text:span><text:span text:style-name="T9">20Gb/s</text:span><text:span text:style-name="T8">, 　　40</text:span>Gb/s（<text:span text:style-name="T2">オプション）</text:span></text:p>
          </table:table-cell>
        </table:table-row>
        <table:table-row>
          <table:table-cell table:style-name="表1.A2" office:value-type="string">
            <text:p text:style-name="P12">インターネット</text:p>
          </table:table-cell>
          <table:table-cell table:style-name="表1.B2" office:value-type="string">
            <text:p text:style-name="P4">Intel 2x　<text:span text:style-name="T2">2.5G</text:span>bps</text:p>
          </table:table-cell>
        </table:table-row>
        <table:table-row>
          <table:table-cell table:style-name="表1.A2" office:value-type="string">
            <text:p text:style-name="P3">OS</text:p>
          </table:table-cell>
          <table:table-cell table:style-name="表1.B2" office:value-type="string">
            <text:p text:style-name="P4">Win11 Pro 、UNIX</text:p>
          </table:table-cell>
        </table:table-row>
        <table:table-row>
          <table:table-cell table:style-name="表1.A2" office:value-type="string">
            <text:p text:style-name="P3">電源</text:p>
          </table:table-cell>
          <table:table-cell table:style-name="表1.B2" office:value-type="string">
            <text:p text:style-name="P4"><text:span text:style-name="T1">アダプター方式</text:span>12V～19V DC 150W</text:p>
          </table:table-cell>
        </table:table-row>
        <table:table-row>
          <table:table-cell table:style-name="表1.A10" office:value-type="string">
            <text:p text:style-name="P6">使用環境</text:p>
          </table:table-cell>
          <table:table-cell table:style-name="表1.B10" office:value-type="string">
            <text:p text:style-name="P7">-20°C～+50°C</text:p>
            <text:p text:style-name="P8">湿度５％～９０％</text:p>
          </table:table-cell>
        </table:table-row>
        <table:table-row>
          <table:table-cell table:style-name="表1.A11" office:value-type="string">
            <text:p text:style-name="P5"/>
          </table:table-cell>
          <table:table-cell table:style-name="表1.B1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$ＪＳ明朝" svg:font-family="$ＪＳ明朝" style:font-family-generic="roman" style:font-pitch="fixed"/>
    <style:font-face style:name="AR P明朝体U" svg:font-family="'AR P明朝体U'" style:font-family-generic="roman" style:font-pitch="variable"/>
    <style:font-face style:name="Times New Roman" svg:font-family="'Times New Roman'" style:font-family-generic="roman" style:font-pitch="variable"/>
    <style:font-face style:name="AR Roman1 Bold1" svg:font-family="'AR Roman1 Bold'" style:font-family-generic="swiss" style:font-pitch="variable"/>
    <style:font-face style:name="AR Roman1 Bold" svg:font-family="'AR Roman1 Bold'" style:font-adornments="Regular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H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HK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o Sony</meta:initial-creator>
    <meta:creation-date>2024-02-03T23:12:02.40</meta:creation-date>
    <dc:date>2024-03-10T11:40:03.37</dc:date>
    <dc:creator>Kato Sony</dc:creator>
    <meta:editing-duration>PT2H14M47S</meta:editing-duration>
    <meta:editing-cycles>10</meta:editing-cycles>
    <meta:generator>OpenOffice/4.1.14$Win32 OpenOffice.org_project/4114m1$Build-9811</meta:generator>
    <meta:document-statistic meta:table-count="1" meta:image-count="0" meta:object-count="0" meta:page-count="1" meta:paragraph-count="29" meta:word-count="157" meta:character-count="522"/>
  </office:meta>
</office:document-meta>
</file>